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</style:style>
    <style:style style:name="T1" style:family="text">
      <style:text-properties fo:font-variant="normal" fo:text-transform="none" fo:color="#37404e" style:font-name="lucida grande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© L'alsace, Mercredi le 23 Octobre 2013</text:span><text:line-break/><text:span text:style-name="T1">Droits de reproduction et de diffusion réservés</text:span><text:line-break/><text:line-break/><text:span text:style-name="T1">La Ville de Strasbourg se lance dans la création d'une monnaie complémentaire. Pour ses promoteurs, c'est</text:span><text:line-break/><text:span text:style-name="T1">un outil d'innovation sociale majeure.</text:span><text:line-break/><text:span text:style-name="T1">Une monnaie locale complémentaire sur Strasbourg ? L'idée portée par les associations Eco-Quartier et</text:span><text:line-break/><text:span text:style-name="T1">Colibris 67 a été débattue lors du conseil municipal de la ville lundi, qui lui accorde une subvention de</text:span><text:line-break/><text:span text:style-name="T1">1910 EUR pour étudier sa faisabilité. « Cela ne doit pas être une nouvelle mode, les ménages à faibles</text:span><text:line-break/><text:span text:style-name="T1">ressources doivent y trouver un intérêt dans leur vie quotidienne », d'après le conseiller municipal Frédéric</text:span><text:line-break/><text:span text:style-name="T1">Nitschke, qui précise que « 8 % de l'économie suisse fonctionne sous une monnaie complémentaire. » En</text:span><text:line-break/><text:span text:style-name="T1">clair, une monnaie locale est une forme de bons d'échange entre des partenaires économiques d'un même</text:span><text:line-break/><text:span text:style-name="T1">réseau, favorisant la création d'un circuit court d'un genre nouveau.</text:span><text:line-break/><text:span text:style-name="T1">Limitée à un territoire, elle devrait dynamiser l'économie locale sur un mode solidaire en respectant des</text:span><text:line-break/><text:span text:style-name="T1">valeurs sociales et éthiques. L'association Eco-Quartier lui a même trouvé un nom : le Stück. « Des fonds</text:span><text:line-break/><text:span text:style-name="T1">européens sont déjà accordés » précise Marie-Dominique Dreyssé, adjointe au maire en charge de l'action</text:span><text:line-break/><text:span text:style-name="T1">sociale territoriale, qui rappelle qu'Ungersheim a déjà sa propre monnaie, le « radis ». En Bavière, « 600</text:span><text:line-break/><text:span text:style-name="T1">entreprises fonctionnent ainsi, 200 associations pour un chiffre d'affaires de 4 millions d'euros depuis dix</text:span><text:line-break/><text:span text:style-name="T1">ans », souligne aussi l'élue EELV. À Strasbourg, une enquête sera lancée en novembre auprès des</text:span><text:line-break/><text:span text:style-name="T1">commerçants, des consommateurs et des collectives pour étudier sa mise en plac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cile Favé</meta:initial-creator>
    <meta:creation-date>2013-12-05T00:57:10.31</meta:creation-date>
    <meta:document-statistic meta:table-count="0" meta:image-count="0" meta:object-count="0" meta:page-count="1" meta:paragraph-count="1" meta:word-count="256" meta:character-count="1638"/>
    <dc:date>2013-12-05T00:57:37.35</dc:date>
    <dc:creator>Cécile Favé</dc:creator>
    <meta:editing-duration>PT27S</meta:editing-duration>
    <meta:editing-cycles>1</meta:editing-cycles>
    <meta:generator>OpenOffice.org/3.3$Win32 OpenOffice.org_project/330m20$Build-9567</meta:generator>
  </office:meta>
</office:document-meta>
</file>